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200000676ED443FB114D627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4.033cm" draw:z-index="0"><draw:image xlink:href="Pictures/100000000000049200000676ED443FB114D627F5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13:49:20.738000000</meta:creation-date>
    <dc:date>2018-08-25T13:49:47.581000000</dc:date>
    <meta:editing-duration>PT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3.2$Windows_X86_64 LibreOffice_project/92a7159f7e4af62137622921e809f8546db437e5</meta:generator>
  </office:meta>
</office:document-meta>
</file>